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roubadourshof 24, 2171TH Sassenheim, het vergroten van de woning aan de voorzijde. Kenmerk Z2025-00002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besloten om de beslistermijn voor de aanvraag met zaaknummer Z2025-00002746 te verlengen voor een periode van maximaal 6 weken. Dit betreft een Omgevingsvergunning voor het vergroten van de woning aan de voorzijde op locatie Troubadourshof 24, 2171TH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30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6</meta:user-defined>
    <dc:language>nl</dc:language>
    <meta:user-defined meta:name="OVERHEIDop.locatietype/OVERHEIDop.gebiedsmarkering">Vlak</meta:user-defined>
    <meta:user-defined meta:name="DC.title">Verlengen beslistermijn omgevingsvergunning, Troubadourshof 24, 2171TH Sassenheim, het vergroten van de woning aan de voorzijde. Kenmerk Z2025-00002746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037</meta:user-defined>
    <meta:user-defined meta:name="OVERHEIDop.GmbID/DC.identifier">gmb-2025-533037</meta:user-defined>
    <meta:user-defined meta:name="OVERHEIDop.versieInformatie"/>
  </office:meta>
</office:document-meta>
</file>