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TECHNISCH BOUWEN – HANDELS RECLAME MAKEN OF VOEREN - T.H.V. ROUPPE VAN DER VOORT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t.h.v. Rouppe van der Voortlaan Vught (VUG00 D 4598), realiseren nieuwe supermarkt, Z25-298735.</text:p>
            <text:p text:style-name="common-al"/>
            <text:p text:style-name="common-al">De aanvraag is ontvangen op 27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30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BINNENGEKOMEN AANVRAAG OMGEVINGSVERGUNNNG TECHNISCH BOUWEN – HANDELS RECLAME MAKEN OF VOEREN - T.H.V. ROUPPE VAN DER VOORTLAAN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034</meta:user-defined>
    <meta:user-defined meta:name="OVERHEIDop.GmbID/DC.identifier">gmb-2025-533034</meta:user-defined>
    <meta:user-defined meta:name="OVERHEIDop.versieInformatie"/>
  </office:meta>
</office:document-meta>
</file>