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, Theodoor Dorrenplein 4, 6301DV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besoten om de aanvraag met zaaknummer Z2025-00001381 op locatie Theodoor Dorrenplein 4, 6301 DV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303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3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81</meta:user-defined>
    <meta:user-defined meta:name="DCTERMS.abstract">Betreft: Besluit op locatie Theodoor Dorrenplein 4, 6301DV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, Theodoor Dorrenplein 4, 6301DV Valkenbur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31</meta:user-defined>
    <meta:user-defined meta:name="OVERHEIDop.GmbID/DC.identifier">gmb-2025-533031</meta:user-defined>
    <meta:user-defined meta:name="OVERHEIDop.versieInformatie"/>
  </office:meta>
</office:document-meta>
</file>