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ude Arnhemse Bovenweg 1, 3941 XM Doorn, verwijdering lage druk leiding (RX2025-00002408, 4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ude Arnhemse Bovenweg 1, 3941 XM Doorn, verwijdering lage druk leiding (RX2025-00002408, 4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302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2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2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408</meta:user-defined>
    <meta:user-defined meta:name="DCTERMS.abstract">Oude Arnhemse Bovenweg 1, 3941XM Doorn, verwijdering lage druk leiding (RX2025-00002408, 4 december 2025)</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Oude Arnhemse Bovenweg 1, 3941 XM Doorn, verwijdering lage druk leiding (RX2025-00002408, 4 december 2025)</meta:user-defined>
    <meta:user-defined meta:name="DCTERMS.W3CDTF/DCTERMS.available">2025-12-08</meta:user-defined>
    <meta:user-defined meta:name="DCTERMS.W3CDTF/OVERHEIDop.jaargang">2025</meta:user-defined>
    <meta:user-defined meta:name="OVERHEIDop.publicationIssue">533025</meta:user-defined>
    <meta:user-defined meta:name="OVERHEIDop.GmbID/DC.identifier">gmb-2025-533025</meta:user-defined>
    <meta:user-defined meta:name="OVERHEIDop.versieInformatie"/>
  </office:meta>
</office:document-meta>
</file>