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van aanvraag omgevingsvergunning voor het plaatsen van een nieuw schapenhekwerk aan de nabij Hôflân aan de Biensmafeart in Grou (OV-2025-03360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buiten behandeling gelaten. De vergunning is aangevraagd voor het plaatsen van een nieuw schapenhekwerk aan de nabij Hôflân aan de Biensmafeart in Grou. Bij ons geregistreerd onder kenmerk: OV-2025-033605. De verzenddatum is 04-12-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of juist niet. Dan kunt u op tijd reageren als u het hier niet mee eens bent.</text:p>
            <text:p text:style-name="common-al">
            
          </text:p>
            <text:p text:style-name="common-al">
            <text:span text:style-name="nadrukvet">Bent u het niet eens met het buiten behandeling laten? </text:span>
          </text:p>
            <text:p text:style-name="common-al">U kunt de gemeente Leeuwarden tot 6 weken na de dag van verzending (zie achter 'verzenddatum') laten weten dat u het niet eens bent met het buiten behandeling laten van de aanvraag omgevings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33021</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021</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021</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605</meta:user-defined>
    <dc:language>nl</dc:language>
    <meta:user-defined meta:name="OVERHEIDop.locatietype/OVERHEIDop.gebiedsmarkering">Vlak</meta:user-defined>
    <meta:user-defined meta:name="DC.title">Buiten behandeling laten van aanvraag omgevingsvergunning voor het plaatsen van een nieuw schapenhekwerk aan de nabij Hôflân aan de Biensmafeart in Grou (OV-2025-033605)</meta:user-defined>
    <meta:user-defined meta:name="DCTERMS.W3CDTF/DCTERMS.available">2025-12-08</meta:user-defined>
    <meta:user-defined meta:name="DCTERMS.W3CDTF/OVERHEIDop.jaargang">2025</meta:user-defined>
    <meta:user-defined meta:name="OVERHEIDop.publicationIssue">533021</meta:user-defined>
    <meta:user-defined meta:name="OVERHEIDop.GmbID/DC.identifier">gmb-2025-533021</meta:user-defined>
    <meta:user-defined meta:name="OVERHEIDop.versieInformatie"/>
  </office:meta>
</office:document-meta>
</file>