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lcoholwetvergunning Paviljoen de Strang in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ude IJsselstreek maakt bekend voornemens te zijn een Alcoholwetvergunning te verlenen aan het paracommercieel horecabedrijf:</text:p>
            <text:p text:style-name="common-al"/>
            <text:p text:style-name="common-al">
            <text:span text:style-name="nadrukvet">naam</text:span>: Paviljoen de Strang</text:p>
            <text:p text:style-name="common-al">
            <text:span text:style-name="nadrukvet">adres</text:span>: Oversluis 3a Ulft</text:p>
            <text:p text:style-name="common-al">
            <text:span text:style-name="nadrukvet">zaaknummer</text:span>:1252171</text:p>
            <text:p text:style-name="common-al"/>
            <text:p text:style-name="common-al">
            <text:span text:style-name="nadrukvet">Inzage van de stukken</text:span>
          </text:p>
            <text:p text:style-name="common-al">De ontwerpvergunningen met bijbehorende stukken liggen van 27 november 2025 t/m 7 januari 2026 ter inzage in het gemeentehuis in Gendringen en kunt u uitsluitend op afspraak inzien. U kunt hiervoor een afspraak maken via het algemene telefoonnummer van de gemeente: (0315) 292 292.Tevens is de ontwerpvergunning te raadplegen via www.overheid.nl.  </text:p>
            <text:p text:style-name="common-al"/>
            <text:p text:style-name="common-al">
            <text:span text:style-name="nadrukvet">Zienswijze</text:span>
          </text:p>
            <text:p text:style-name="common-al">Gedurende deze termijn bestaat voor belanghebbenden de mogelijkheid om een zienswijze in te dienen. Deze zienswijzen richt u aan de burgemeester, postbus 42, 7080 AA Gendringen. De termijn voor het indienen van een zienswijze bedraagt zes weken en vangt aan met ingang van de dag waarop de ontwerpvergunning ter inzage is ingelegd. De schriftelijke zienswijze moet voor het einde van deze termijn op de post zijn gedaan en binnen een week door ons zijn ontvangen.</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U wordt erop geattendeerd dat slechts beroep tegen de uiteindelijke Alcoholwetvergunning kan worden ingediend, indien ook een zienswijze is ingebracht tegen de ontwerpvergunn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302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2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Ontwerp Alcoholwetvergunning Paviljoen de Strang in Ulft</meta:user-defined>
    <meta:user-defined meta:name="DCTERMS.W3CDTF/DCTERMS.available">2025-12-08</meta:user-defined>
    <meta:user-defined meta:name="DCTERMS.W3CDTF/OVERHEIDop.jaargang">2025</meta:user-defined>
    <meta:user-defined meta:name="OVERHEIDop.externeBijlage">Ontwerpbesluit ALC Paviljoen de Strang|exb-2025-44942</meta:user-defined>
    <meta:user-defined meta:name="OVERHEIDop.publicationIssue">533020</meta:user-defined>
    <meta:user-defined meta:name="OVERHEIDop.GmbID/DC.identifier">gmb-2025-533020</meta:user-defined>
    <meta:user-defined meta:name="OVERHEIDop.versieInformatie"/>
  </office:meta>
</office:document-meta>
</file>