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ingel 36C 1015A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[legalisatie] herstellen en gedeeltelijk reconstrueren van de bestaande attiek op het dak van het gebouw</text:p>
            <text:p text:style-name="common-al">Besluit: verleend</text:p>
            <text:p text:style-name="common-al">Besluit verzonden op: 04-12-2025</text:p>
            <text:p text:style-name="common-al">Zaakadres: Singel 36C 1015AA Amsterdam</text:p>
            <text:p text:style-name="common-al">Zaaknummer: Z2025-036106</text:p>
            <text:p text:style-name="common-al">DSO-nummer: 202508250065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610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3019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01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01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106</meta:user-defined>
    <meta:user-defined meta:name="DCTERMS.abstract"> [legalisatie] herstellen en gedeeltelijk reconstrueren van de bestaande attiek op het dak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ingel 36C 1015AA Amsterdam</meta:user-defined>
    <meta:user-defined meta:name="DCTERMS.W3CDTF/DCTERMS.available">2025-12-08</meta:user-defined>
    <meta:user-defined meta:name="DCTERMS.W3CDTF/OVERHEIDop.jaargang">2025</meta:user-defined>
    <meta:user-defined meta:name="OVERHEIDop.externeBijlage">Z2025-036106 OW Beschikking|exb-2025-44941</meta:user-defined>
    <meta:user-defined meta:name="OVERHEIDop.publicationIssue">533019</meta:user-defined>
    <meta:user-defined meta:name="OVERHEIDop.GmbID/DC.identifier">gmb-2025-533019</meta:user-defined>
    <meta:user-defined meta:name="OVERHEIDop.versieInformatie"/>
  </office:meta>
</office:document-meta>
</file>