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wabo, het realiseren van een nieuwe bedrijfshal en het wijzigen van de milieucategorie op het perceel Rollecate 31, wijzigen van de milieucategorie 57 Nieuwleus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alfsen heeft op 8-12-2025 onderstaand ontwerpbesluit genomen:</text:p>
            <text:p text:style-name="common-al">
            <text:span text:style-name="nadrukvet">Kenmerk:</text:span> Z/23/712011</text:p>
            <text:p text:style-name="common-al">
            <text:span text:style-name="nadrukvet">Ingekomen:</text:span> 16-12-2023</text:p>
            <text:p text:style-name="common-al">
            <text:span text:style-name="nadrukvet">Locatie:</text:span> Postbus 1475 3430BL Nieuwegein, Rollecate 31 7711GG Nieuwleusen, Rollecate 31 7711GG Nieuwleusen, Rollecate 31 Nieuwleusen Hoekman Roestvaststaal B.V. Rollecate 31 7711GG Nieuwleusen</text:p>
            <text:p text:style-name="common-al">
            <text:span text:style-name="nadrukvet">Projectomschrijving:</text:span> het realiseren van een nieuwe bedrijfshal en wijzigen van milieucategorie op de percelen Rollecate 31 en Rollecate 57</text:p>
            <text:p text:style-name="common-al">Afgifte (ontwerp-)verklaring van geen bedenkingen van de gemeenteraad en ontwerpbesluit verlenen omgevingsvergunning (uitgebreide procedure) van burgemeester en wethouders omgevingsvergunning voor het realiseren van een nieuwe bedrijfshal, en voor het wijzigen van de milieucategorie op de perceel Rollecate 31 Nieuwleusen (kadastraal bekend als gemeente Dalfsen, Nieuwleusen), sectie L, nummer 2871 en het wijzigen van de milieucategorie op het perceel Rollecate 57 Nieuwleusen (kadastraal bekend als gemeente Dalfsen, Nieuwleusen), sectie K 1530</text:p>
            <text:p text:style-name="common-al"> </text:p>
            <text:p text:style-name="common-al">
            <text:span text:style-name="nadrukvet">Inzage</text:span>
          </text:p>
            <text:p text:style-name="common-al">Vanaf 10-12-20235 ligt het ontwerpbesluit die de uitgebreide voorbereidingsprocedure heeft gevolgd gedurende 6 weken ter inzage. U kunt een verzoek indienen om de stukken digitaal te ontvangen via het algemene emailadres: <text:a xlink:href="gemeente@dalfsen.nl" xlink:type="simple">gemeente@dalfsen.nl</text:a> of u kunt een afspraak maken via <text:a xlink:href="https://afspraken.dalfsen.nl/" xlink:type="simple">https://afspraken.dalfsen.nl/</text:a> om de stukken in te zien op het gemeentehuis.</text:p>
            <text:p text:style-name="common-al">
            <text:span text:style-name="nadrukvet">Procedure</text:span>
          </text:p>
            <text:p text:style-name="common-al">Tijdens deze periode van ter inzagelegging kunt u en andere belanghebbenden schriftelijk zienswijzen indienen. U kunt uw zienswijze richten aan de eenheid Publieksdienstverlening van de gemeente Dalfsen, Postbus 35, 7720 AA DALFSEN. Ook kunt u mondeling uw zienswijze indienen.</text:p>
            <text:p text:style-name="common-al">Wij willen u erop wijzen dat u alleen beroep tegen de uiteindelijke beschikking kunt indienen wanneer u binnen de genoemde termijn uw zienswijze naar voren heeft gebracht.</text:p>
            <text:p text:style-name="last-al">Voor informatie, vragen of voor het maken van een afspraak voor het inzien van het ontwerpbesluit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3301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1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1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712011</meta:user-defined>
    <meta:user-defined meta:name="DCTERMS.abstract">het realiseren van een nieuwe bedrijfshal </meta:user-defined>
    <dc:language>nl</dc:language>
    <meta:user-defined meta:name="OVERHEIDop.locatietype/OVERHEIDop.gebiedsmarkering">Punt</meta:user-defined>
    <meta:user-defined meta:name="DC.title">Ontwerpbesluit – wabo, het realiseren van een nieuwe bedrijfshal en het wijzigen van de milieucategorie op het perceel Rollecate 31, wijzigen van de milieucategorie 57 Nieuwleusen</meta:user-defined>
    <meta:user-defined meta:name="DCTERMS.W3CDTF/DCTERMS.available">2025-12-09</meta:user-defined>
    <meta:user-defined meta:name="DCTERMS.W3CDTF/OVERHEIDop.jaargang">2025</meta:user-defined>
    <meta:user-defined meta:name="OVERHEIDop.publicationIssue">533018</meta:user-defined>
    <meta:user-defined meta:name="OVERHEIDop.GmbID/DC.identifier">gmb-2025-533018</meta:user-defined>
    <meta:user-defined meta:name="OVERHEIDop.versieInformatie"/>
  </office:meta>
</office:document-meta>
</file>