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anvraag voor kadastrale splitsing het kadastraal splitsen van de woning, omdat de woningen worden verkocht, Voorhofstraat 2b, 2271 BX Voorburg, Herenstraat 126-128-130, 2271 CL Voorburg - kenm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kadastrale splitsing aangevraagd voor het kadastraal splitsen van de woning, omdat de woningen worden verkocht</text:p>
            <text:p text:style-name="common-al">
            
          </text:p>
            <text:p text:style-name="common-al">
            <text:span text:style-name="nadrukvet">Datum aanvraag: </text:span>03-12-2025</text:p>
            <text:p text:style-name="common-al">
            
          </text:p>
            <text:p text:style-name="common-al">
            <text:span text:style-name="nadrukvet">Waarom publiceert de gemeente dit bericht?</text:span>
          </text:p>
            <text:p text:style-name="common-al">Met een vergunningsaanvraag wordt bij de gemeente toestemming gevraagd op grond van de Huisvestingsverordening Leidschendam-Voorburg 2023.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301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1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1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341395</meta:user-defined>
    <dc:language>nl</dc:language>
    <meta:user-defined meta:name="OVERHEIDop.locatietype/OVERHEIDop.gebiedsmarkering">Punt</meta:user-defined>
    <meta:user-defined meta:name="OVERHEIDop.locatietype/OVERHEIDop.gebiedsmarkering">Punt</meta:user-defined>
    <meta:user-defined meta:name="DC.title">Vergunning aanvraag voor kadastrale splitsing het kadastraal splitsen van de woning, omdat de woningen worden verkocht, Voorhofstraat 2b, 2271 BX Voorburg, Herenstraat 126-128-130, 2271 CL Voorburg - kenmerk</meta:user-defined>
    <meta:user-defined meta:name="DCTERMS.W3CDTF/DCTERMS.available">2025-12-08</meta:user-defined>
    <meta:user-defined meta:name="DCTERMS.W3CDTF/OVERHEIDop.jaargang">2025</meta:user-defined>
    <meta:user-defined meta:name="OVERHEIDop.publicationIssue">533017</meta:user-defined>
    <meta:user-defined meta:name="OVERHEIDop.GmbID/DC.identifier">gmb-2025-533017</meta:user-defined>
    <meta:user-defined meta:name="OVERHEIDop.versieInformatie"/>
  </office:meta>
</office:document-meta>
</file>