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en brandcompartimentering van het pand op het perceel Soesterweg 535, 3819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en brandcompartimentering van het pand op het perceel Soesterweg 535, 3819 BB Amersfoort</text:span>
          </text:p>
            <text:p text:style-name="common-al">De Gemeente Amersfoort heeft op 01-12-2025 een aanvraag voor een omgevingsvergunning ontvangen voor het wijzigen van de constructie en brandcompartimentering van het pand op het perceel Soesterweg 535, 3819 BB Amersfoort, met kenmerk CLZ-000310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01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53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en brandcompartimentering van het pand op het perceel Soesterweg 535, 3819 BB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15</meta:user-defined>
    <meta:user-defined meta:name="OVERHEIDop.GmbID/DC.identifier">gmb-2025-533015</meta:user-defined>
    <meta:user-defined meta:name="OVERHEIDop.versieInformatie"/>
  </office:meta>
</office:document-meta>
</file>