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berging op volkstuincomplex Hoogmadeseweg te Leiderdorp, kadastraal perceel B 2887, LDPZ2025-0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38</text:p>
            <text:p text:style-name="common-al">
            <text:span text:style-name="nadrukvet">Datum ontvangst aanvraag:</text:span> 02-12-2025</text:p>
            <text:p text:style-name="last-al">
            <text:span text:style-name="nadrukvet">Procedure: </text:span>Regulier /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30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38</meta:user-defined>
    <meta:user-defined meta:name="DCTERMS.abstract">realiseren van een berging op volkstuincomplex Hoogmadeseweg, kadastraal perceel B 28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voor het realiseren van een berging op volkstuincomplex Hoogmadeseweg te Leiderdorp, kadastraal perceel B 2887, LDPZ2025-00033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12</meta:user-defined>
    <meta:user-defined meta:name="OVERHEIDop.GmbID/DC.identifier">gmb-2025-533012</meta:user-defined>
    <meta:user-defined meta:name="OVERHEIDop.versieInformatie"/>
  </office:meta>
</office:document-meta>
</file>