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sparkweg 153-H 1071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verdiepen van de bestaande kelder, koekoeken aan de voor- en achterzijde, een aanbouw aan de achterzijde, een trap in de tuin, een airco-buitenunit in de tuin en het realiseren van interne constructieve veranderingen ten behoeve van het omzetten en uitbreiden van winkelfunctie naar kantoorfunctie op de begane grond en eerste verdieping</text:p>
            <text:p text:style-name="common-al">Besluit: verleend</text:p>
            <text:p text:style-name="common-al">Besluit verzonden op: 03-12-2025</text:p>
            <text:p text:style-name="common-al">Zaakadres: Willemsparkweg 153-H 1071GX Amsterdam</text:p>
            <text:p text:style-name="common-al">Zaaknummer: Z2025-025625</text:p>
            <text:p text:style-name="common-al">DSO-nummer: 20250614000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6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1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625</meta:user-defined>
    <meta:user-defined meta:name="DCTERMS.abstract">het vergroten en verdiepen van de bestaande kelder, koekoeken aan de voor- en achterzijde, een aanbouw aan de achterzijde, een trap in de tuin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sparkweg 153-H 1071GX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11</meta:user-defined>
    <meta:user-defined meta:name="OVERHEIDop.GmbID/DC.identifier">gmb-2025-533011</meta:user-defined>
    <meta:user-defined meta:name="OVERHEIDop.versieInformatie"/>
  </office:meta>
</office:document-meta>
</file>