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op de eerste en tweede verdieping, Johannes Voorhoevestraat 30 3065N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3 november 2025 een aanvraag voor een omgevingsvergunning heeft ontvangen voor de Bouwactiviteit (omgevingsplan), Bouwactiviteit (technisch) en Afwijken van de regels in het omgevingsplan. Grondslag: artikel 5.1 lid 1 onder a en artikel 5.1 lid 2 onder a Omgevingswet. </text:p>
            <text:p text:style-name="common-al">De aanvraag betreft het uitbreiden van de woning op de eerste en tweede verdieping op locatie Johannes Voorhoevestraat 30, 3065NB in Rotterdam. .</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301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1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1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864</meta:user-defined>
    <meta:user-defined meta:name="DCTERMS.abstract">het uitbreiden van de woning op de eerste en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uitbreiden van de woning op de eerste en tweede verdieping, Johannes Voorhoevestraat 30 3065NB Rotterdam</meta:user-defined>
    <meta:user-defined meta:name="DCTERMS.W3CDTF/DCTERMS.available">2025-12-08</meta:user-defined>
    <meta:user-defined meta:name="DCTERMS.W3CDTF/OVERHEIDop.jaargang">2025</meta:user-defined>
    <meta:user-defined meta:name="OVERHEIDop.publicationIssue">533010</meta:user-defined>
    <meta:user-defined meta:name="OVERHEIDop.GmbID/DC.identifier">gmb-2025-533010</meta:user-defined>
    <meta:user-defined meta:name="OVERHEIDop.versieInformatie"/>
  </office:meta>
</office:document-meta>
</file>