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erwijdering Wrakkenwe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n de Dommel, Zuid-Willemsvaart en op het talud zijn in totaal circa 20 vaartuigen aangewezen als wrak in de zin van de Wrakkenwet. Deze vaartuigen leveren gevaar en/of hinder op voor het scheepvaartverkeer. Ook is er milieuschade omdat er schadelijke stoffen in het water komen. En veroorzaken ze schade aan de oevers waar vaak planten staan en dieren leven. De desbetreffende wrakken worden voor zover mogelijk voorzien van een aangeplakte vooraankondiging van bestuursdwang. Wanneer dit niet mogelijk is, is in de omgeving van het vaartuig een vooraankondiging aangebracht. De vaartuigen zullen 10 december 2025 worden verwijderd. </text:p>
            <text:p text:style-name="al"/>
            <text:p text:style-name="al">Ingevolge artikel 2, lid 2, van de Wrakkenwet is het een ieder verboden om zonder vergunning van het college goederen uit de vaartuigen te verwijderen. De eigenaar dient zich zo spoedig mogelijk, maar uiterlijk 9 december 2025 te melden bij de gemeente, via 073 615 51 55 of <text:a xlink:href="mailto:stadstoezicht@s-hertogenbosch.nl" xlink:type="simple">stadstoezicht@s-hertogenbosch.nl</text:a>. Tot 10 december 2025 kan de eigenaar van een vaartuig een zienswijze geven op ons voornemen om de wrakken te verwijderen via <text:a xlink:href="mailto:stadstoezicht@s-hertogenbosch.nl" xlink:type="simple">stadstoezicht@s-hertogenbosch.nl</text:a> . </text:p>
            <text:p text:style-name="al"/>
            <text:p text:style-name="al">De kosten voor het opruimen kunnen worden verhaald op degene die volgens de wet daarvoor aansprakelijk is. </text:p>
            <text:p text:style-name="al"/>
            <text:p text:style-name="al">Hoogachtend,</text:p>
            <text:p text:style-name="al">namens burgemeester en wethouders van ’s-Hertogenbosch,</text:p>
            <text:p text:style-name="al">hoofd van de afdeling Stadstoezicht, </text:p>
            <text:p text:style-name="al"/>
            <text:p text:style-name="al"/>
            <text:p text:style-name="al">W. M. Oosterhuis MSc</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33008</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008</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008</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s-Hertogenbosch</meta:user-defined>
    <meta:user-defined meta:name="OVERHEID.Informatietype/DC.type">officiële publicatie</meta:user-defined>
    <meta:user-defined meta:name="OVERHEIDop.Rubriek/DC.type">overige overheidsinformatie</meta:user-defined>
    <meta:user-defined meta:name="OVERHEID.Gemeente/OVERHEID.authority">'s-Hertogenbosch</meta:user-defined>
    <meta:user-defined meta:name="OVERHEID.Gemeente/DCTERMS.publisher">'s-Hertogenbosch</meta:user-defined>
    <meta:user-defined meta:name="OVERHEID.TaxonomieBeleidsagendaDecentraal/OVERHEID.category">Openbare orde en veiligheid | Organisatie en beleid</meta:user-defined>
    <dc:language>nl</dc:language>
    <meta:user-defined meta:name="OVERHEIDop.locatietype/OVERHEIDop.gebiedsmarkering">Weg</meta:user-defined>
    <meta:user-defined meta:name="OVERHEIDop.locatietype/OVERHEIDop.gebiedsmarkering">Woonplaats</meta:user-defined>
    <meta:user-defined meta:name="DC.title">Aankondiging verwijdering Wrakkenwet</meta:user-defined>
    <meta:user-defined meta:name="DCTERMS.W3CDTF/DCTERMS.available">2025-12-08</meta:user-defined>
    <meta:user-defined meta:name="DCTERMS.W3CDTF/OVERHEIDop.jaargang">2025</meta:user-defined>
    <meta:user-defined meta:name="OVERHEIDop.publicationIssue">533008</meta:user-defined>
    <meta:user-defined meta:name="OVERHEIDop.GmbID/DC.identifier">gmb-2025-533008</meta:user-defined>
    <meta:user-defined meta:name="OVERHEIDop.versieInformatie"/>
  </office:meta>
</office:document-meta>
</file>