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XT Conference van 14 januari 2026 t/m 16 januari 2026 bij het oude stripmuseum aa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XT Conference</text:p>
                  </table:table-cell>
                  <table:table-cell table:style-name="entry" table:number-rows-spanned="1" table:number-columns-spanned="1">
                    <text:p text:style-name="table_al">04-12-2025</text:p>
                  </table:table-cell>
                  <table:table-cell table:style-name="entry" table:number-rows-spanned="1" table:number-columns-spanned="1">
                    <text:p text:style-name="table_al">14-01-2026 t/m 16-01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Het oude stripmuseum, Westerhave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0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XT Conference van 14 januari 2026 t/m 16 januari 2026 bij het oude stripmuseum aan Westerhaven te Groning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007</meta:user-defined>
    <meta:user-defined meta:name="OVERHEIDop.GmbID/DC.identifier">gmb-2025-533007</meta:user-defined>
    <meta:user-defined meta:name="OVERHEIDop.versieInformatie"/>
  </office:meta>
</office:document-meta>
</file>