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zijdakvlak - Regentesselaan 44 2341K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egentesselaan 44 2341KR Oegstgeest - het plaatsen van een dakkapel in het zijdakvlak (04-12-2025/ Z/25/22644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300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0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0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6442</meta:user-defined>
    <meta:user-defined meta:name="DCTERMS.abstract">het plaatsen van een dakkapel in het zij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kapel in het zijdakvlak - Regentesselaan 44 2341KR Oegstgeest</meta:user-defined>
    <meta:user-defined meta:name="DCTERMS.W3CDTF/DCTERMS.available">2025-12-08</meta:user-defined>
    <meta:user-defined meta:name="DCTERMS.W3CDTF/OVERHEIDop.jaargang">2025</meta:user-defined>
    <meta:user-defined meta:name="OVERHEIDop.externeBijlage">OEGSTGEEST_202512_GFO_ZAKEN_827955_00. Omgeving...|exb-2025-44936</meta:user-defined>
    <meta:user-defined meta:name="OVERHEIDop.publicationIssue">533003</meta:user-defined>
    <meta:user-defined meta:name="OVERHEIDop.GmbID/DC.identifier">gmb-2025-533003</meta:user-defined>
    <meta:user-defined meta:name="OVERHEIDop.versieInformatie"/>
  </office:meta>
</office:document-meta>
</file>