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weiland naast de Koaten 44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15-11-2025</text:span> is de volgende melding binnengekomen:</text:p>
            <text:p text:style-name="last-al">Kootstertille, weiland naast de Koaten 44, carbid schieten op 31 december 2025 van 10.00 uur tot 2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300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0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0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965</meta:user-defined>
    <meta:user-defined meta:name="DCTERMS.abstract">Carbid schieten Kootstertille: Weiland naast koaten 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melding Carbid schieten weiland naast de Koaten 44 Kootstertill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02</meta:user-defined>
    <meta:user-defined meta:name="OVERHEIDop.GmbID/DC.identifier">gmb-2025-533002</meta:user-defined>
    <meta:user-defined meta:name="OVERHEIDop.versieInformatie"/>
  </office:meta>
</office:document-meta>
</file>