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2-25 t/m 14-2-25, naast Duivelandstraat 1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Duivelandstraat 15 Alkmaar<text:span text:style-name="nadrukvet">; </text:span>het plaatsen van een container van 3-2-25 t/m 14-2-25</text:p>
            <text:p text:style-name="common-al">
            
          </text:p>
            <text:p text:style-name="common-al">Datum ontvangst: 02-01-2025</text:p>
            <text:p text:style-name="common-al">Zaaknummer: 00009733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3381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2-25 t/m 14-2-25, naast Duivelandstraat 15 Alkmaa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30</meta:user-defined>
    <meta:user-defined meta:name="OVERHEIDop.GmbID/DC.identifier">gmb-2025-5330</meta:user-defined>
    <meta:user-defined meta:name="OVERHEIDop.versieInformatie"/>
  </office:meta>
</office:document-meta>
</file>