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Pallandtlaan 8, 2172JJ Sassenheim, het uitoefenen van een beroep aan huis mbt ademwerk, coaching en therapie. Kenmerk Z2025-000033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oefenen van een beroep aan huis mbt ademwerk, coaching en therapie.</text:p>
            <text:p text:style-name="common-al">
            <text:span text:style-name="nadrukcur">Datum ontvangst:</text:span>3 dec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3299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99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99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359</meta:user-defined>
    <dc:language>nl</dc:language>
    <meta:user-defined meta:name="OVERHEIDop.locatietype/OVERHEIDop.gebiedsmarkering">Vlak</meta:user-defined>
    <meta:user-defined meta:name="DC.title">Nieuwe aanvraag omgevingsvergunning, van Pallandtlaan 8, 2172JJ Sassenheim, het uitoefenen van een beroep aan huis mbt ademwerk, coaching en therapie. Kenmerk Z2025-00003359.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2999</meta:user-defined>
    <meta:user-defined meta:name="OVERHEIDop.GmbID/DC.identifier">gmb-2025-532999</meta:user-defined>
    <meta:user-defined meta:name="OVERHEIDop.versieInformatie"/>
  </office:meta>
</office:document-meta>
</file>