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Laagveld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met kenmerk 2025120400304 is ingediend op onderstaande datum:</text:p>
            <text:p text:style-name="common-al">het bouwen van een bedrijfshal met nevenfuncties (kleinschalig kantoor, kantine en sanitair), 04-12-2025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532996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996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996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432024222705</meta:user-defined>
    <meta:user-defined meta:name="DCTERMS.abstract">het bouwen van een bedrijfshal met nevenfuncties (kleinschalig kantoor, kantine en sanitair)</meta:user-defined>
    <dc:language>nl</dc:language>
    <meta:user-defined meta:name="OVERHEIDop.locatietype/OVERHEIDop.gebiedsmarkering">Punt</meta:user-defined>
    <meta:user-defined meta:name="DC.title">Gemeente Asten - aanvraag omgevingsvergunning, Laagveld Asten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996</meta:user-defined>
    <meta:user-defined meta:name="OVERHEIDop.GmbID/DC.identifier">gmb-2025-532996</meta:user-defined>
    <meta:user-defined meta:name="OVERHEIDop.versieInformatie"/>
  </office:meta>
</office:document-meta>
</file>