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ndsiepsebaan 2-4, 6595MB Ottersum - </text:span>het verwijderen van asbesthoudende materialen (Z2025-00001687, ontvangstdatum 2 decem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3299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87</meta:user-defined>
    <meta:user-defined meta:name="DCTERMS.abstract">Betreft: melding Sloopmelding -  Hondsiepsebaan 2-4, 6595MB Ottersum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95</meta:user-defined>
    <meta:user-defined meta:name="OVERHEIDop.GmbID/DC.identifier">gmb-2025-532995</meta:user-defined>
    <meta:user-defined meta:name="OVERHEIDop.versieInformatie"/>
  </office:meta>
</office:document-meta>
</file>