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Haren op 20 december 2025 en 21 december 2025 rondom de kerk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aren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20-12-2025 en 21-12-2025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ondom de kerk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rstmarkt Haren op 20 december 2025 en 21 december 2025 rondom de kerk te Har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94</meta:user-defined>
    <meta:user-defined meta:name="OVERHEIDop.GmbID/DC.identifier">gmb-2025-532994</meta:user-defined>
    <meta:user-defined meta:name="OVERHEIDop.versieInformatie"/>
  </office:meta>
</office:document-meta>
</file>