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dode boom, Vijfkamplaan 31 5624E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210 </text:p>
            <text:p text:style-name="common-al"> Omschrijving: kappen van een dode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Vijfkamplaan 31 5624EB Eindhoven</text:p>
              </text:list-item>
            </text:list>
            <text:p text:style-name="common-al"> Datum ontvangst: 04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32992</text:span><text:line-break/><text:date style:data-style-name="dag" text:fixed="true" text:date-value="2025-12-08"/><text:line-break/><text:date style:data-style-name="jaar" text:fixed="true" text:date-value="2025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9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2992</text:span><text:date style:data-style-name="nicedate" text:fixed="true" text:date-value="2025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10210</meta:user-defined>
    <meta:user-defined meta:name="DCTERMS.abstract">kappen van een dode boom</meta:user-defined>
    <dc:language>nl</dc:language>
    <meta:user-defined meta:name="OVERHEIDop.locatietype/OVERHEIDop.gebiedsmarkering">Punt</meta:user-defined>
    <meta:user-defined meta:name="DC.title">Ingediende aanvraag omgevingsvergunning: kappen van een dode boom, Vijfkamplaan 31 5624EB Eindhoven</meta:user-defined>
    <meta:user-defined meta:name="DCTERMS.W3CDTF/DCTERMS.available">2025-12-08</meta:user-defined>
    <meta:user-defined meta:name="DCTERMS.W3CDTF/OVERHEIDop.jaargang">2025</meta:user-defined>
    <meta:user-defined meta:name="OVERHEIDop.publicationIssue">532992</meta:user-defined>
    <meta:user-defined meta:name="OVERHEIDop.GmbID/DC.identifier">gmb-2025-532992</meta:user-defined>
    <meta:user-defined meta:name="OVERHEIDop.versieInformatie"/>
  </office:meta>
</office:document-meta>
</file>