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Middenweg 4, 8232 JT Lelystad</text:span>
          </text:p>
            <text:p text:style-name="common-al">De burgemeester heeft op 04-12-2025 een aanvraag exploitatievergunning openbare inrichting ontvangen voor het adres Middenweg 4, 8232 JT Lelystad. De aanvraag heeft dossiernummer 09951099806.</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4-12-2025. De gemeente neemt daarover waarschijnlijk voor 29-01-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29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1099806</meta:user-defined>
    <dc:language>nl</dc:language>
    <meta:user-defined meta:name="OVERHEIDop.locatietype/OVERHEIDop.gebiedsmarkering">Punt</meta:user-defined>
    <meta:user-defined meta:name="DC.title">Aanvraag alcoholwet- of exploitatievergunning</meta:user-defined>
    <meta:user-defined meta:name="DCTERMS.W3CDTF/DCTERMS.available">2025-12-08</meta:user-defined>
    <meta:user-defined meta:name="DCTERMS.W3CDTF/OVERHEIDop.jaargang">2025</meta:user-defined>
    <meta:user-defined meta:name="OVERHEIDop.publicationIssue">532990</meta:user-defined>
    <meta:user-defined meta:name="OVERHEIDop.GmbID/DC.identifier">gmb-2025-532990</meta:user-defined>
    <meta:user-defined meta:name="OVERHEIDop.versieInformatie"/>
  </office:meta>
</office:document-meta>
</file>