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een stuk middenspanningskabel vanwege storing op de locatie M A Reinaldaweg 12A,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7830. DSO nummer: 2025120300801.</text:p>
            <text:p text:style-name="common-al">Datum ontvangst aanvraag: 3 dec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dec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29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819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een stuk middenspanningskabel vanwege storing op de locatie M A Reinaldaweg 12A, Linschot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89</meta:user-defined>
    <meta:user-defined meta:name="OVERHEIDop.GmbID/DC.identifier">gmb-2025-532989</meta:user-defined>
    <meta:user-defined meta:name="OVERHEIDop.versieInformatie"/>
  </office:meta>
</office:document-meta>
</file>