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ichtjestour BSNN op 27 december 2025 met een route door Gemeente Groningen, Midden Groningen, Noorderveld en Westerkwarti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tour BSNN</text:p>
                  </table:table-cell>
                  <table:table-cell table:style-name="entry" table:number-rows-spanned="1" table:number-columns-spanned="1">
                    <text:p text:style-name="table_al">03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17:00-22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 door Gemeente Groningen, Midden Groningen, Noorderveld en Westerkwarti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Toestemming voor de Lichtjestour BSNN op 27 december 2025 met een route door Gemeente Groningen, Midden Groningen, Noorderveld en Westerkwartier te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88</meta:user-defined>
    <meta:user-defined meta:name="OVERHEIDop.GmbID/DC.identifier">gmb-2025-532988</meta:user-defined>
    <meta:user-defined meta:name="OVERHEIDop.versieInformatie"/>
  </office:meta>
</office:document-meta>
</file>