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Lagedijk 61, 1544 BC Zaandijk -  het herbouwen en uitbreiden van het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5025 -  het herbouwen en uitbreiden van het kinderdagverblijf -  - op de locatie Lagedijk 61, 1544 BC Zaandijk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4-12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98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8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8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25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Lagedijk 61, 1544 BC Zaandijk -  het herbouwen en uitbreiden van het kinderdagverblijf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87</meta:user-defined>
    <meta:user-defined meta:name="OVERHEIDop.GmbID/DC.identifier">gmb-2025-532987</meta:user-defined>
    <meta:user-defined meta:name="OVERHEIDop.versieInformatie"/>
  </office:meta>
</office:document-meta>
</file>