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Tooropstraat 164 1061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openbare ruimte op de locatie t.h.v. Jan Tooropstraat 164 (Kadastraal object: STN02D12692G0000)</text:p>
            <text:p text:style-name="common-al">Zaakadres: Jan Tooropstraat 164 1061AE Amsterdam</text:p>
            <text:p text:style-name="common-al">Datum ontvangst: 28-11-2025</text:p>
            <text:p text:style-name="common-al">Zaaknummer: Z2025-050905</text:p>
            <text:p text:style-name="common-al">DSO-nummer: 20251128008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905</meta:user-defined>
    <meta:user-defined meta:name="DCTERMS.abstract">vellen van één houtopstand in de openbare ruimte op de locatie t.h.v. Jan Tooropstraat 164 (Kadastraal object: STN02D12692G000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Tooropstraat 164 1061AE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83</meta:user-defined>
    <meta:user-defined meta:name="OVERHEIDop.GmbID/DC.identifier">gmb-2025-532983</meta:user-defined>
    <meta:user-defined meta:name="OVERHEIDop.versieInformatie"/>
  </office:meta>
</office:document-meta>
</file>