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pakenburgla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november 2025, geregistreerd onder zaak(nummer) Z2025-00013772, aangaande:</text:p>
            <text:p text:style-name="common-al">Omschrijving/naam: <text:span text:style-name="nadrukvet">kappen van 1 boom beheer boomveiligheid</text:span></text:p>
            <text:p text:style-name="common-al">Locatie/adres: <text:span text:style-name="nadrukvet">Spakenburglaan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2d59889d-8b19-4e93-be4d-191fc9c97c10/" xlink:type="simple">hier klikt 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77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377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 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 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298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8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8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3772</meta:user-defined>
    <meta:user-defined meta:name="DCTERMS.abstract">Z2025-00013772 - kappen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Spakenburglaan Tilburg</meta:user-defined>
    <meta:user-defined meta:name="OVERHEIDop.datumEindeReactietermijn">2026-01-15</meta:user-defined>
    <meta:user-defined meta:name="OVERHEIDop.terinzageleggingBG">https://jeleefomgeving.nl/inzien/001172773/2d59889d-8b19-4e93-be4d-191fc9c97c10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980</meta:user-defined>
    <meta:user-defined meta:name="OVERHEIDop.GmbID/DC.identifier">gmb-2025-532980</meta:user-defined>
    <meta:user-defined meta:name="OVERHEIDop.versieInformatie"/>
  </office:meta>
</office:document-meta>
</file>