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text:p>
      <text:section text:name="regeling_id1-3-2" text:style-name="regeling">
        <text:section text:name="aanhef_id1-3-2-1" text:style-name="aanhef">
          <text:section text:name="preambule_id1-3-2-1-1" text:style-name="preambule">
            <text:p text:style-name="al">Burgemeester en wethouders van Venray zijn op 25 november 2025 een anterieure overeenkomst aangegaan voor het omzetten van twee bedrijfswoningen naar de functie wonen en de realisatie van een woning in het kostenverhaalsgebied. De overeenkomst heeft betrekking op de percelen kadastraal bekend gemeente Venray sectie E, nummers 47, 48, 49, 50, 1641 (gedeeltelijk), 2366, 2367, 2368, 2369, 2370 en 2371 (gedeeltelijk) gelegen nabij Antoniusstraat 32 en 34 in Blitterswijck. Het exploitatiegebied heeft een oppervlakte van ca. 14.738 m2. De anterieure overeenkomst bevat de voorwaarden waaronder planologische medewerking wordt verleend en het kostenverhaal op grond van de Omgevingswet.</text:p>
            <text:p text:style-name="al">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297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anterieure overeenkomst</meta:user-defined>
    <meta:user-defined meta:name="DCTERMS.W3CDTF/DCTERMS.available">2025-12-10</meta:user-defined>
    <meta:user-defined meta:name="DCTERMS.W3CDTF/OVERHEIDop.jaargang">2025</meta:user-defined>
    <meta:user-defined meta:name="OVERHEIDop.publicationIssue">532978</meta:user-defined>
    <meta:user-defined meta:name="OVERHEIDop.GmbID/DC.identifier">gmb-2025-532978</meta:user-defined>
    <meta:user-defined meta:name="OVERHEIDop.versieInformatie"/>
  </office:meta>
</office:document-meta>
</file>