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verbouwen van een woning aan Postelstraat 16 5091AW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12-2025 een vergunning ingetrokken. De gemeente trekt hiermee de toestemming in voor de omgevingsvergunning voor het verbouwen van een woning aan Postelstraat 16 5091AW Oost West en Middelbeers. Het kenmerk van de gemeente voor deze zaak is 082371963.</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296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6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6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963</meta:user-defined>
    <meta:user-defined meta:name="DCTERMS.abstract">Intrekken van de omgevingsvergunning voor 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Intrekken van de omgevingsvergunning voor het verbouwen van een woning aan Postelstraat 16 5091AW Oost West en Middelbeers</meta:user-defined>
    <meta:user-defined meta:name="DCTERMS.W3CDTF/DCTERMS.available">2025-12-08</meta:user-defined>
    <meta:user-defined meta:name="DCTERMS.W3CDTF/OVERHEIDop.jaargang">2025</meta:user-defined>
    <meta:user-defined meta:name="OVERHEIDop.publicationIssue">532969</meta:user-defined>
    <meta:user-defined meta:name="OVERHEIDop.GmbID/DC.identifier">gmb-2025-532969</meta:user-defined>
    <meta:user-defined meta:name="OVERHEIDop.versieInformatie"/>
  </office:meta>
</office:document-meta>
</file>