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auwstraat 31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</text:p>
            <text:p text:style-name="common-al">Besluit: verleend</text:p>
            <text:p text:style-name="common-al">Besluit verzonden op: 04-12-2025</text:p>
            <text:p text:style-name="common-al">Zaakadres: Pieter Pauwstraat 31 1017ZJ Amsterdam</text:p>
            <text:p text:style-name="common-al">Zaaknummer: Z2025-034342</text:p>
            <text:p text:style-name="common-al">DSO-nummer: 20250811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3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42</meta:user-defined>
    <meta:user-defined meta:name="DCTERMS.abstract">plaatsen van een airco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Pauwstraat 31 1017ZJ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34342 OW Beschikking|exb-2025-44926</meta:user-defined>
    <meta:user-defined meta:name="OVERHEIDop.externeBijlage">B001 Samenvatting|exb-2025-44927</meta:user-defined>
    <meta:user-defined meta:name="OVERHEIDop.publicationIssue">532968</meta:user-defined>
    <meta:user-defined meta:name="OVERHEIDop.GmbID/DC.identifier">gmb-2025-532968</meta:user-defined>
    <meta:user-defined meta:name="OVERHEIDop.versieInformatie"/>
  </office:meta>
</office:document-meta>
</file>