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aardjesweg 84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0300872 is ingediend op onderstaande datum:</text:p>
            <text:p text:style-name="common-al">het verbouwen van een woning, 04-1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29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246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Waardjesweg 84 5725TB Heusd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66</meta:user-defined>
    <meta:user-defined meta:name="OVERHEIDop.GmbID/DC.identifier">gmb-2025-532966</meta:user-defined>
    <meta:user-defined meta:name="OVERHEIDop.versieInformatie"/>
  </office:meta>
</office:document-meta>
</file>