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01 december 2025 besloten is om B. Schalk, geboren op 13 december 1976, aan te wijzen als toezichthouder:</text:p>
            <text:p text:style-name="al"/>
            <text:p text:style-name="al">De aanwijzing geldt voor de volgende wetgeving en daaruit voortkomende Algemene Maatregelen van Bestuur en verordeningen:</text:p>
            <text:list text:style-name="id1-3-2-2-1-5">
              <text:list-item text:style-override="id1-3-2-2-1-5-1">
                <text:number>a.</text:number>
                <text:p text:style-name="al">Toezichthouder in de zin van artikel 6.2 van de Algemene Plaatselijke Verordening Alphen aan den Rijn 2014</text:p>
              </text:list-item>
              <text:list-item text:style-override="id1-3-2-2-1-5-2">
                <text:number>b.</text:number>
                <text:p text:style-name="al">Heffingsambtenaar, in de zin van artikel 231, tweede lid onderdeel b van de Gemeentewet</text:p>
              </text:list-item>
              <text:list-item text:style-override="id1-3-2-2-1-5-3">
                <text:number>c.</text:number>
                <text:p text:style-name="al">Belastingambtenaar, in de zin van artikel 231, tweede lid onderdeel d van de Gemeentewet</text:p>
              </text:list-item>
              <text:list-item text:style-override="id1-3-2-2-1-5-4">
                <text:number>d.</text:number>
                <text:p text:style-name="al">Invorderingsambtenaar ter voering van de parkeerbelasting, in de zin van artikel 231, tweede lid onderdeel c en artikel 232 van de Gemeentewet</text:p>
              </text:list-item>
              <text:list-item text:style-override="id1-3-2-2-1-5-5">
                <text:number>e.</text:number>
                <text:p text:style-name="al">Toezichthouder in de zin van artikel 18.6 van de Omgevingswet </text:p>
              </text:list-item>
              <text:list-item text:style-override="id1-3-2-2-1-5-6">
                <text:number/>
                <text:p text:style-name="al"/>
              </text:list-item>
            </text:list>
            <text:p text:style-name="al">De aanwijzing als toezichthouder geldt tot het dienstverband van de persoon wordt beëindigd dan wel totdat er een nieuw aanwijzingsbesluit wordt genomen.</text:p>
            <text:p text:style-name="al"/>
            <text:p text:style-name="al"/>
            <text:p text:style-name="al"/>
          </text:section>
        </text:section>
        <text:section text:name="regeling-sluiting_id1-3-2-3" text:style-name="regeling-sluiting">
          <text:section text:name="ondertekening_id1-3-2-3-1">
            <text:p><text:span text:style-name="functie">Alphen aan den Rijn, 03 december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296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6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6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 TOEZICHT EN HANDHAVING</meta:user-defined>
    <meta:user-defined meta:name="DCTERMS.W3CDTF/DCTERMS.available">2025-12-08</meta:user-defined>
    <meta:user-defined meta:name="DCTERMS.W3CDTF/OVERHEIDop.jaargang">2025</meta:user-defined>
    <meta:user-defined meta:name="OVERHEIDop.publicationIssue">532964</meta:user-defined>
    <meta:user-defined meta:name="OVERHEIDop.GmbID/DC.identifier">gmb-2025-532964</meta:user-defined>
    <meta:user-defined meta:name="OVERHEIDop.versieInformatie"/>
  </office:meta>
</office:document-meta>
</file>