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m personen te vervoeren in een huifkar voortbewogen door een tractor voor het jaar 2026 over grondgebied va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55</text:p>
            <text:p text:style-name="common-al">Plaats/adres: Gemeente Bergeijk</text:p>
            <text:p text:style-name="common-al">Omschrijving: Ontheffing voor het verbod om personen te vervoeren in een huifkar voortbewogen door een tractor voor het jaar 2026 Hulsdonken</text:p>
            <text:p text:style-name="common-al">Activiteit(en): Gebruik openbare ruimte</text:p>
            <text:p text:style-name="common-al">Het besluit is verstuurd op <text:span text:style-name="nadrukvet">4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29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55</meta:user-defined>
    <meta:user-defined meta:name="DCTERMS.abstract">Ontheffing voor het verbod om personen te vervoeren in een huifkar voortbewogen door een tractor voor het jaar 2026 Hulsdonken</meta:user-defined>
    <dc:language>nl</dc:language>
    <meta:user-defined meta:name="OVERHEIDop.locatietype/OVERHEIDop.gebiedsmarkering">Punt</meta:user-defined>
    <meta:user-defined meta:name="DC.title">Ontheffing voor het verbod om personen te vervoeren in een huifkar voortbewogen door een tractor voor het jaar 2026 over grondgebied van Gemeente Bergeijk</meta:user-defined>
    <meta:user-defined meta:name="DCTERMS.W3CDTF/DCTERMS.available">2025-12-08</meta:user-defined>
    <meta:user-defined meta:name="DCTERMS.W3CDTF/OVERHEIDop.jaargang">2025</meta:user-defined>
    <meta:user-defined meta:name="OVERHEIDop.publicationIssue">532962</meta:user-defined>
    <meta:user-defined meta:name="OVERHEIDop.GmbID/DC.identifier">gmb-2025-532962</meta:user-defined>
    <meta:user-defined meta:name="OVERHEIDop.versieInformatie"/>
  </office:meta>
</office:document-meta>
</file>