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nterwelvaart en WinterGoud Kerstmarkt van 19 december 2025 t/m 21 december 2025 in de Binnenstad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welvaart en WinterGoud Kerstmarkt</text:p>
                  </table:table-cell>
                  <table:table-cell table:style-name="entry" table:number-rows-spanned="1" table:number-columns-spanned="1">
                    <text:p text:style-name="table_al">04-12-2025</text:p>
                  </table:table-cell>
                  <table:table-cell table:style-name="entry" table:number-rows-spanned="1" table:number-columns-spanned="1">
                    <text:p text:style-name="table_al">19-12-2025 t/m 21-12-2025</text:p>
                  </table:table-cell>
                  <table:table-cell table:style-name="entry" table:number-rows-spanned="1" table:number-columns-spanned="1">
                    <text:p text:style-name="table_al">19-12 16:00-00:00, 20-12 12:00-00:00 uur, 21-12 12:00-22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Binnenstad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95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Winterwelvaart en WinterGoud Kerstmarkt van 19 december 2025 t/m 21 december 2025 in de Binnenstad van Gron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959</meta:user-defined>
    <meta:user-defined meta:name="OVERHEIDop.GmbID/DC.identifier">gmb-2025-532959</meta:user-defined>
    <meta:user-defined meta:name="OVERHEIDop.versieInformatie"/>
  </office:meta>
</office:document-meta>
</file>