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kleine bouwplaats van 8/12/25 t/m 27/2/26, Charlotte van Montpensierlaan 50,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december 2025 een besluit genomen op de aanvraag. De vergunning is aangevraagd voor het inrichten van een kleine bouwplaats van 8/12/25 t/m 27/2/26 op locatie Charlotte van Montpensierlaan 50, 1181R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1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1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9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01</meta:user-defined>
    <meta:user-defined meta:name="DCTERMS.abstract">Betreft:  besluit op locatie Charlotte van Montpensierlaan 50, 1181RR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inrichten van een kleine bouwplaats van 8/12/25 t/m 27/2/26, Charlotte van Montpensierlaan 50, 1181RR Amstelveen</meta:user-defined>
    <meta:user-defined meta:name="DCTERMS.W3CDTF/DCTERMS.available">2025-12-08</meta:user-defined>
    <meta:user-defined meta:name="DCTERMS.W3CDTF/OVERHEIDop.jaargang">2025</meta:user-defined>
    <meta:user-defined meta:name="OVERHEIDop.publicationIssue">532952</meta:user-defined>
    <meta:user-defined meta:name="OVERHEIDop.GmbID/DC.identifier">gmb-2025-532952</meta:user-defined>
    <meta:user-defined meta:name="OVERHEIDop.versieInformatie"/>
  </office:meta>
</office:document-meta>
</file>