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meentelijk groendepot op de locatie Baanhoekweg ong., parkeerplaats tegenover Chemours te Dordrecht zaaknummer 9003549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meentelijk groendepot op de locatie Baanhoekweg ong., parkeerplaats tegenover Chemour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9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meentelijk groendepot op de locatie Baanhoekweg ong., parkeerplaats tegenover Chemours te Dordrecht zaaknummer 9003549226</meta:user-defined>
    <meta:user-defined meta:name="DCTERMS.W3CDTF/DCTERMS.available">2025-12-08</meta:user-defined>
    <meta:user-defined meta:name="DCTERMS.W3CDTF/OVERHEIDop.jaargang">2025</meta:user-defined>
    <meta:user-defined meta:name="OVERHEIDop.publicationIssue">532950</meta:user-defined>
    <meta:user-defined meta:name="OVERHEIDop.GmbID/DC.identifier">gmb-2025-532950</meta:user-defined>
    <meta:user-defined meta:name="OVERHEIDop.versieInformatie"/>
  </office:meta>
</office:document-meta>
</file>