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VC Centrum, Kortenaerstraat 34A-01 3012V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03-12-2025, BVC Centrum, Kortenaerstraat 34A-01 3012VE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32946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94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94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0956</meta:user-defined>
    <meta:user-defined meta:name="DCTERMS.abstract">BVC Centr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VC Centrum, Kortenaerstraat 34A-01 3012VE Rotterdam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946</meta:user-defined>
    <meta:user-defined meta:name="OVERHEIDop.GmbID/DC.identifier">gmb-2025-532946</meta:user-defined>
    <meta:user-defined meta:name="OVERHEIDop.versieInformatie"/>
  </office:meta>
</office:document-meta>
</file>