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Roosstraat 13 1035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zijde en het wijzigen van de voorgevel</text:p>
            <text:p text:style-name="common-al">Zaakadres: Cornelis Roosstraat 13 1035XK Amsterdam</text:p>
            <text:p text:style-name="common-al">Datum ontvangst: 30-11-2025</text:p>
            <text:p text:style-name="common-al">Zaaknummer: Z2025-050986</text:p>
            <text:p text:style-name="common-al">DSO-nummer: 20251130002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94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4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4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986</meta:user-defined>
    <meta:user-defined meta:name="DCTERMS.abstract">realiseren van een uitbouw aan de achterzijde en 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Roosstraat 13 1035XK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945</meta:user-defined>
    <meta:user-defined meta:name="OVERHEIDop.GmbID/DC.identifier">gmb-2025-532945</meta:user-defined>
    <meta:user-defined meta:name="OVERHEIDop.versieInformatie"/>
  </office:meta>
</office:document-meta>
</file>