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Brandveilig gebruik, Franciscushof 1, 5411 BK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-11-2025 heeft de gemeente een melding ontvangen voor activiteiten waarvoor geen vergunningplicht geldt.</text:p>
            <text:p text:style-name="common-al">De melding betreft locatie Franciscushof 1, 5411 BK Zeeland, en is geregistreerd onder zaaknummer <text:span text:style-name="nadrukvet">111497-2025</text:span> met omschrijving "brandveilig gebruiken van verzorgingshuis Compostella".</text:p>
            <text:p text:style-name="common-al">De melding is geaccepteerd op 04-12-2025</text:p>
            <text:p text:style-name="last-al">Tegen een acceptatie melding brandveilig gebruiken van verzorgingshuis Compostella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32943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943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943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Maashors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1991ESUITE1114972025</meta:user-defined>
    <meta:user-defined meta:name="DCTERMS.abstract">brandveilig gebruiken van verzorgingshuis Compostella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melding Brandveilig gebruik, Franciscushof 1, 5411 BK Zeeland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2943</meta:user-defined>
    <meta:user-defined meta:name="OVERHEIDop.GmbID/DC.identifier">gmb-2025-532943</meta:user-defined>
    <meta:user-defined meta:name="OVERHEIDop.versieInformatie"/>
  </office:meta>
</office:document-meta>
</file>