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cherstraat 55-1 1054LT Amsterdam, Zocherstraat 57-1 1054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constructieve doorbraken waarbij twee woningen bouwkundig worden samengevoegd met behoud van de woonfunctie.</text:p>
            <text:p text:style-name="common-al">Besluit: verleend</text:p>
            <text:p text:style-name="common-al">Besluit verzonden op: 04-12-2025</text:p>
            <text:p text:style-name="common-al">Zaakadres: Zocherstraat 55-1 1054LT Amsterdam, Zocherstraat 57-1 1054LT Amsterdam</text:p>
            <text:p text:style-name="common-al">Zaaknummer: Z2025-032413</text:p>
            <text:p text:style-name="common-al">DSO-nummer: 20250725013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41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94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413</meta:user-defined>
    <meta:user-defined meta:name="DCTERMS.abstract">realiseren van twee constructieve doorbraken waarbij twee woningen bouwkundig worden samengevoegd met behoud van de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cherstraat 55-1 1054LT Amsterdam, Zocherstraat 57-1 1054LT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41</meta:user-defined>
    <meta:user-defined meta:name="OVERHEIDop.GmbID/DC.identifier">gmb-2025-532941</meta:user-defined>
    <meta:user-defined meta:name="OVERHEIDop.versieInformatie"/>
  </office:meta>
</office:document-meta>
</file>