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in Garyp (Koutenburg) op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6 november 2025 is de volgende melding binnengekomen:</text:p>
            <text:p text:style-name="last-al">Garyp, t.h.v. Koutenburg 53, carbid schieten op 31 december 2025 van 12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294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4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TZ2025-002861</meta:user-defined>
    <meta:user-defined meta:name="DCTERMS.abstract">Carbid schieten in Garyp (Koutenburg) op 31 december 2025</meta:user-defined>
    <dc:language>nl</dc:language>
    <meta:user-defined meta:name="OVERHEIDop.locatietype/OVERHEIDop.gebiedsmarkering">Punt</meta:user-defined>
    <meta:user-defined meta:name="DC.title">Gemeente Tytsjerksteradiel - melding Carbid schieten in Garyp (Koutenburg) op 31 december 2025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40</meta:user-defined>
    <meta:user-defined meta:name="OVERHEIDop.GmbID/DC.identifier">gmb-2025-532940</meta:user-defined>
    <meta:user-defined meta:name="OVERHEIDop.versieInformatie"/>
  </office:meta>
</office:document-meta>
</file>