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paardenbak, Kwadijk 131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bben wij een aanvraag voor een Omgevingsvergunning ontvangen. De aanvraag is geregistreerd onder nummer Z2025-00001268. De vergunning is aangevraagd voor een de aanleg van een paardenbak op locatie Kwadijk 131a te Kwadijk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29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8</meta:user-defined>
    <meta:user-defined meta:name="DCTERMS.abstract">Betreft: aanvraag op locatie Kwadijk 131a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aanleg van een paardenbak, Kwadijk 131a te Kwa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37</meta:user-defined>
    <meta:user-defined meta:name="OVERHEIDop.GmbID/DC.identifier">gmb-2025-532937</meta:user-defined>
    <meta:user-defined meta:name="OVERHEIDop.versieInformatie"/>
  </office:meta>
</office:document-meta>
</file>