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openbare inrichting Brasserie Springer op de locatie Opweg 2 a, 2871 N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ntvangen voor een exploitatievergunning horecabedrijf voor het exploiteren van openbare inrichting Brasserie Springer op de locatie Opweg 2 a, 2871 NA Schoonhoven. De aanvraag is geregistreerd onder zaaknummer 19311721424.</text:p>
            <text:p text:style-name="common-al">
            
          </text:p>
            <text:p text:style-name="common-al">
            <text:span text:style-name="nadrukvet">Toelichting inhaalslag </text:span>
          </text:p>
            <text:p text:style-name="common-al">Deze aanvraag betreft een bestaande onderneming. De gemeente voert momenteel een inhaalslag uit om alle reeds gevestigde horecabedrijven binnen de gemeente te voorzien van een exploitatievergunning.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9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721424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openbare inrichting Brasserie Springer op de locatie Opweg 2 a, 2871 NA Schoon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36</meta:user-defined>
    <meta:user-defined meta:name="OVERHEIDop.GmbID/DC.identifier">gmb-2025-532936</meta:user-defined>
    <meta:user-defined meta:name="OVERHEIDop.versieInformatie"/>
  </office:meta>
</office:document-meta>
</file>