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ppen en herplanten van bomen aan de Nijmansweg 6, 7004 JB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Nijmansweg 6, 7004 JB Doetinchem</text:p>
            <text:p text:style-name="common-al">Omschrijving:			kappen en herplanten van bomen</text:p>
            <text:p text:style-name="common-al">Dossiernummer:		gD2510003499</text:p>
            <text:p text:style-name="common-al">Datum verzending:	04-12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2932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93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93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510003499</meta:user-defined>
    <meta:user-defined meta:name="DCTERMS.abstract">Omgevingsvergunning verleend voor het kappen en herplanten van bomen aan de Nijmansweg 6, 7004 JB Doetinchem</meta:user-defined>
    <dc:language>nl</dc:language>
    <meta:user-defined meta:name="OVERHEIDop.locatietype/OVERHEIDop.gebiedsmarkering">Punt</meta:user-defined>
    <meta:user-defined meta:name="DC.title">Omgevingsvergunning verleend: kappen en herplanten van bomen aan de Nijmansweg 6, 7004 JB Doetinche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932</meta:user-defined>
    <meta:user-defined meta:name="OVERHEIDop.GmbID/DC.identifier">gmb-2025-532932</meta:user-defined>
    <meta:user-defined meta:name="OVERHEIDop.versieInformatie"/>
  </office:meta>
</office:document-meta>
</file>