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Flierdijk 5a 7681RB Vroomshoop, Kamperen op de Bosrand van 03-07-2026 17:00 uur t/m 05-07-2026 13:00 uur, ontvangen op 03-12-2025, zaaknummer TR-Z2025-001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Flierdijk 5a 7681RB Vroomshoop</text:p>
            <text:p text:style-name="common-al">
            <text:span text:style-name="nadrukvet">Wat:</text:span> kamperen op de Bosrand</text:p>
            <text:p text:style-name="common-al">
            <text:span text:style-name="nadrukvet">Wanneer: </text:span>Van 03-07-2026 17:00 t/m 05-07-2026 13: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293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3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5-001957</meta:user-defined>
    <meta:user-defined meta:name="DCTERMS.abstract">kamperen op de Bosrand van 03-07-2026 17:00 uur t/m 05-07-2026 13:00 uur</meta:user-defined>
    <dc:language>nl</dc:language>
    <meta:user-defined meta:name="OVERHEIDop.locatietype/OVERHEIDop.gebiedsmarkering">Punt</meta:user-defined>
    <meta:user-defined meta:name="DC.title">Gemeente Twenterand - Ingekomen aanvraag Flierdijk 5a 7681RB Vroomshoop, Kamperen op de Bosrand van 03-07-2026 17:00 uur t/m 05-07-2026 13:00 uur, ontvangen op 03-12-2025, zaaknummer TR-Z2025-001957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931</meta:user-defined>
    <meta:user-defined meta:name="OVERHEIDop.GmbID/DC.identifier">gmb-2025-532931</meta:user-defined>
    <meta:user-defined meta:name="OVERHEIDop.versieInformatie"/>
  </office:meta>
</office:document-meta>
</file>