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opslagunits op het dienstencentrum  aan Europalaan 1, 5171 KW Kaatsheuvel, Verzoeklocatie 202510280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02800494,</text:span> het plaatsen van vier opslagunits op het dienstencentrum  (0809Z2515345 verzonden 04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29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3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vier opslagunits op het dienstencentrum  aan Europalaan 1, 5171 KW Kaatsheuvel, Verzoeklocatie 202510280049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29</meta:user-defined>
    <meta:user-defined meta:name="OVERHEIDop.GmbID/DC.identifier">gmb-2025-532929</meta:user-defined>
    <meta:user-defined meta:name="OVERHEIDop.versieInformatie"/>
  </office:meta>
</office:document-meta>
</file>