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in het weiland aan de Ikewei tussen huisnummer 2 en 3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4-11-2025</text:span> is de volgende melding binnengekomen:</text:p>
            <text:p text:style-name="last-al">Twijzelerheide, weiland tussen Ikewei 2 en 3, carbid schieten op 31 december 2025 van 08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29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966</meta:user-defined>
    <meta:user-defined meta:name="DCTERMS.abstract">Carbid schieten in het weiland aan de  Ikewei tussen huisnummer 2 en 3 in Twijzelerhei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Carbid schieten in het weiland aan de Ikewei tussen huisnummer 2 en 3 in Twijzelerhei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28</meta:user-defined>
    <meta:user-defined meta:name="OVERHEIDop.GmbID/DC.identifier">gmb-2025-532928</meta:user-defined>
    <meta:user-defined meta:name="OVERHEIDop.versieInformatie"/>
  </office:meta>
</office:document-meta>
</file>