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Stadskwekerij 11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dskwekerij 11, 7007 CG Doetinchem</text:p>
            <text:p text:style-name="common-al">Omschrijving:			aanleggen van een uitrit</text:p>
            <text:p text:style-name="common-al">Dossiernummer:		gD2505002488</text:p>
            <text:p text:style-name="common-al">Datum verzending:	04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29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488</meta:user-defined>
    <meta:user-defined meta:name="DCTERMS.abstract">Omgevingsvergunning verleend voor het aanleggen van een uitrit aan de Stadskwekerij 11, 7007 CG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Stadskwekerij 11, 7007 CG Doetinc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26</meta:user-defined>
    <meta:user-defined meta:name="OVERHEIDop.GmbID/DC.identifier">gmb-2025-532926</meta:user-defined>
    <meta:user-defined meta:name="OVERHEIDop.versieInformatie"/>
  </office:meta>
</office:document-meta>
</file>